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4">
      <style:text-properties fo:font-size="14pt" style:font-size-asian="14pt" style:font-size-complex="14pt"/>
    </style:style>
    <style:style style:name="P7" style:family="paragraph" style:parent-style-name="Standard" style:list-style-name="L3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ek Kaczorowski Memorial College Scholarship Application Parameters</text:p>
      <text:p text:style-name="P3"/>
      <text:p text:style-name="P2">1) Eligibility of Applicants <text:span text:style-name="T1">: Applicants shall be high school seniors or college freshmen, sophomores or juniors of Polish descent who are or will be enrolled full-time in any academic discipline at a college or university in the following counties : Erie, Niagara, Chautauqua, Cattaraugus, Allegheny, Wyoming, Genesee, Orleans, or Livingston. Applicants must be of Polish lineage and demonstrate pride in their heritage. Applicants may apply more than once as long as they meet the above criteria.</text:span></text:p>
      <text:p text:style-name="P1"/>
      <text:p text:style-name="P2">2) Conditional Disbursement of Awarded Funds : <text:span text:style-name="T1">The awardee shall maintain a minimum 3.0 GPA in every semester, with possible consideration to be given for exceptional circumstances. A thank you note is expected from the recipient with an explanation of their studies and activities and how the scholarship has benefited them.</text:span></text:p>
      <text:list xml:id="list373615733260925888" text:style-name="L1">
        <text:list-header>
          <text:p text:style-name="P4"/>
        </text:list-header>
      </text:list>
      <text:p text:style-name="P2">3) Award Amount : <text:span text:style-name="T1">Awardees shall receive $1,500.00 per year consistent with their fulfillment of the requirements in Section 2.</text:span></text:p>
      <text:list xml:id="list8753011906477009153" text:style-name="L2">
        <text:list-header>
          <text:p text:style-name="P5"/>
        </text:list-header>
      </text:list>
      <text:p text:style-name="Standard"><text:span text:style-name="T1"><text:s/></text:span><text:span text:style-name="T2">4) Scholarship Application : </text:span><text:span text:style-name="T1">Applicants shall write an essay explaining</text:span></text:p>
      <text:p text:style-name="P1">what it means to them to be of Polish descent and how they honor their heritage. They should also explain how they hope to contribute to the Polish-American community, including any current or potential future involvement with Polish-American organizations. Applicants are required to have one letter of recommendation. This same letter cannot be resubmitted with subsequent applications.</text:p>
      <text:p text:style-name="P1"/>
      <text:p text:style-name="Standard"><text:span text:style-name="T2">5) Timeline for Scholarship : </text:span><text:span text:style-name="T1">Applications may be submitted annually between March 1 and May 2, of which, one <text:s/>applicant will be chosen. The award will be presented at the Cheektowaga Polish-American Arts festival of that corresponding year. Applications should be emailed to James Kaczorowski at JEJKAZ@YAHOO.COM.</text:span></text:p>
      <text:p text:style-name="P1"/>
      <text:p text:style-name="P1"><text:s/></text:p>
      <text:list xml:id="list7438669566045698599" text:style-name="L3">
        <text:list-item>
          <text:list>
            <text:list-item>
              <text:list>
                <text:list-item>
                  <text:list>
                    <text:list-header>
                      <text:p text:style-name="P7"><text:s/></text:p>
                    </text:list-header>
                  </text:list>
                </text:list-item>
              </text:list>
            </text:list-item>
          </text:list>
        </text:list-item>
      </text:list>
      <text:list xml:id="list842546714847096752" text:style-name="L4">
        <text:list-header>
          <text:p text:style-name="P6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Kaczorowski</meta:initial-creator>
    <meta:creation-date>2023-12-15T20:20:52.87</meta:creation-date>
    <dc:date>2025-03-15T20:52:10.58</dc:date>
    <dc:creator>James Kaczorowski</dc:creator>
    <meta:editing-duration>PT3H43S</meta:editing-duration>
    <meta:editing-cycles>8</meta:editing-cycles>
    <meta:generator>OpenOffice/4.1.11$Win32 OpenOffice.org_project/4111m1$Build-9808</meta:generator>
    <meta:document-statistic meta:table-count="0" meta:image-count="0" meta:object-count="0" meta:page-count="1" meta:paragraph-count="9" meta:word-count="269" meta:character-count="1796"/>
  </office:meta>
</office:document-meta>
</file>